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ola Valsenio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6" office:value-type="string" calcext:value-type="string">
            <text:p>Canone 2021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662/2006</text:p>
          </table:table-cell>
          <table:table-cell table:style-name="ce4" office:value-type="string" calcext:value-type="string">
            <text:p>Azienda Casa Emilia Romagna della Provincia di Ravenna con sede in Viale Farini n. 26, Ravenna (RA)</text:p>
          </table:table-cell>
          <table:table-cell table:style-name="ce4" office:value-type="string" calcext:value-type="string">
            <text:p>Fabbricato sito in Via Matteotti n. 63 - Casola Valsenio (RA)</text:p>
          </table:table-cell>
          <table:table-cell table:style-name="ce5" office:value-type="string" calcext:value-type="string">
            <text:p>Locali da adibire a ristorazione</text:p>
          </table:table-cell>
          <table:table-cell table:style-name="ce7" office:value-type="float" office:value="1521.54" calcext:value-type="float">
            <text:p>€ 1.521,54</text:p>
          </table:table-cell>
          <table:table-cell table:style-name="ce9" office:value-type="string" calcext:value-type="string">
            <text:p>503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8" table:formula="of:=SUBTOTAL(109;[.E3])" office:value-type="float" office:value="1521.54" calcext:value-type="float">
            <text:p>€ 1.521,54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9:39:51.2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34:52.722000000</meta:creation-date>
    <dc:date>2024-05-24T09:39:59.137000000</dc:date>
    <meta:editing-duration>PT4M</meta:editing-duration>
    <meta:editing-cycles>2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